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c08"/><text:bookmark-start text:name="__RefHeading___devicearuba-ap-c08_1"/><text:bookmark-start text:name="devicearuba-ap-c08"/>Device: aruba-ap-c08<text:bookmark-end text:name="__RefHeading___devicearuba-ap-c08_1"/><text:bookmark-end text:name="devicearuba-ap-c08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C</text:p>
        </text:list-item>
        <text:list-item>
          <text:p text:style-name="List_20_1_Content_Last"> URL: <text:a xlink:type="simple" xlink:href="https://netbox.fem.tu-ilmenau.de/api/dcim/devices/757/" text:style-name="Internet_20_link" text:visited-style-name="Visited_20_Internet_20_Link">https://netbox.fem.tu-ilmenau.de/api/dcim/devices/757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00:0B:86:EF:0C:A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c08 / PT </text:p>
          </table:table-cell>
          <table:table-cell office:value-type="string" table:style-name="tablecell">
            <text:p text:style-name="tablealignleft"> c-switch-1 / E8 </text:p>
          </table:table-cell>
          <table:table-cell office:value-type="string" table:style-name="tablecell">
            <text:p text:style-name="tablealignleft"> 10.31.0.169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C / Hausaufgang C 01-02-26-0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c08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c08</dc:title>
  </office:meta>
</office:document-meta>
</file>