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14"/><text:bookmark-start text:name="__RefHeading___devicearuba-ap-c14_1"/><text:bookmark-start text:name="devicearuba-ap-c14"/>Device: aruba-ap-c14<text:bookmark-end text:name="__RefHeading___devicearuba-ap-c14_1"/><text:bookmark-end text:name="devicearuba-ap-c1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753/" text:style-name="Internet_20_link" text:visited-style-name="Visited_20_Internet_20_Link">https://netbox.fem.tu-ilmenau.de/dcim/devices/75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E:B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c14 / PT </text:p>
          </table:table-cell>
          <table:table-cell office:value-type="string" table:style-name="tablecell">
            <text:p text:style-name="tablealignleft"> c-switch-1 / C20 </text:p>
          </table:table-cell>
          <table:table-cell office:value-type="string" table:style-name="tablecell">
            <text:p text:style-name="tablealignleft"> 10.31.0.165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C / Hausaufgang C 01-01-25-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c14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14</dc:title>
  </office:meta>
</office:document-meta>
</file>