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45"/><text:bookmark-start text:name="__RefHeading___devicearuba-ap-c45_1"/><text:bookmark-start text:name="devicearuba-ap-c45"/>Device: aruba-ap-c45<text:bookmark-end text:name="__RefHeading___devicearuba-ap-c45_1"/><text:bookmark-end text:name="devicearuba-ap-c4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87/" text:style-name="Internet_20_link" text:visited-style-name="Visited_20_Internet_20_Link">https://netbox.fem.tu-ilmenau.de/dcim/devices/118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45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1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4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45</dc:title>
  </office:meta>
</office:document-meta>
</file>