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aruba-ap-c59"/><text:bookmark-start text:name="__RefHeading___devicearuba-ap-c59_1"/><text:bookmark-start text:name="devicearuba-ap-c59"/>Device: aruba-ap-c59<text:bookmark-end text:name="__RefHeading___devicearuba-ap-c59_1"/><text:bookmark-end text:name="devicearuba-ap-c59"/></text:h>
      <text:list text:style-name="List_20_1" text:continue-numbering="false">
        <text:list-item>
          <text:p text:style-name="List_20_1_Content_First"> Role: WLAN-AP</text:p>
        </text:list-item>
        <text:list-item>
          <text:p text:style-name="List_20_1_Content"> Site: Block C</text:p>
        </text:list-item>
        <text:list-item>
          <text:p text:style-name="List_20_1_Content_Last"> URL: <text:a xlink:type="simple" xlink:href="https://netbox.fem.tu-ilmenau.de/dcim/devices/1521/" text:style-name="Internet_20_link" text:visited-style-name="Visited_20_Internet_20_Link">https://netbox.fem.tu-ilmenau.de/dcim/devices/1521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0:0B:86:ED:AB:7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ruba-ap-c59 / PT </text:p>
          </table:table-cell>
          <table:table-cell office:value-type="string" table:style-name="tablecell"/>
          <table:table-cell office:value-type="string" table:style-name="tablecell">
            <text:p text:style-name="tablealignleft"> 10.31.1.219/32 <text:line-break/> </text:p>
          </table:table-cell>
        </table:table-row>
        <table:table-row>
          <table:table-cell office:value-type="string" table:style-name="tablecell">
            <text:p text:style-name="tablealignleft"> E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lan-ac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lan-n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PT/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T / 1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PT </text:p>
          </table:table-cell>
          <table:table-cell office:value-type="string" table:style-name="tablecell"/>
          <table:table-cell office:value-type="string" table:style-name="tablecell">
            <text:p text:style-name="tablealignleft"> aruba-ap-c59 / E0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aruba-ap-c59</dc:title>
  </office:meta>
</office:document-meta>
</file>