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4"/><text:bookmark-start text:name="__RefHeading___devicearuba-ap-d014_1"/><text:bookmark-start text:name="devicearuba-ap-d014"/>Device: aruba-ap-d014<text:bookmark-end text:name="__RefHeading___devicearuba-ap-d014_1"/><text:bookmark-end text:name="devicearuba-ap-d0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8/" text:style-name="Internet_20_link" text:visited-style-name="Visited_20_Internet_20_Link">https://netbox.fem.tu-ilmenau.de/dcim/devices/14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4 Dose K4 </text:p>
          </table:table-cell>
          <table:table-cell office:value-type="string" table:style-name="tablecell">
            <text:p text:style-name="tablealignleft"> d-switch-1 / I16 </text:p>
          </table:table-cell>
          <table:table-cell office:value-type="string" table:style-name="tablecell">
            <text:p text:style-name="tablealignleft"> 10.31.2.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4</dc:title>
  </office:meta>
</office:document-meta>
</file>