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16"/><text:bookmark-start text:name="__RefHeading___devicearuba-ap-d116_1"/><text:bookmark-start text:name="devicearuba-ap-d116"/>Device: aruba-ap-d116<text:bookmark-end text:name="__RefHeading___devicearuba-ap-d116_1"/><text:bookmark-end text:name="devicearuba-ap-d11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69/" text:style-name="Internet_20_link" text:visited-style-name="Visited_20_Internet_20_Link">https://netbox.fem.tu-ilmenau.de/dcim/devices/146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2:E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16 Dose H7 </text:p>
          </table:table-cell>
          <table:table-cell office:value-type="string" table:style-name="tablecell">
            <text:p text:style-name="tablealignleft"> d-switch-1 / G19 </text:p>
          </table:table-cell>
          <table:table-cell office:value-type="string" table:style-name="tablecell">
            <text:p text:style-name="tablealignleft"> 10.31.2.4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16</dc:title>
  </office:meta>
</office:document-meta>
</file>