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e15"/><text:bookmark-start text:name="__RefHeading___devicearuba-ap-e15_1"/><text:bookmark-start text:name="devicearuba-ap-e15"/>Device: aruba-ap-e15<text:bookmark-end text:name="__RefHeading___devicearuba-ap-e15_1"/><text:bookmark-end text:name="devicearuba-ap-e15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_Last"> Site: Block E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00:0B:86:EF:0D:3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e15 / PT </text:p>
          </table:table-cell>
          <table:table-cell office:value-type="string" table:style-name="tablecell">
            <text:p text:style-name="tablealignleft"> e-switch-1 / D11 </text:p>
          </table:table-cell>
          <table:table-cell office:value-type="string" table:style-name="tablecell">
            <text:p text:style-name="tablealignleft"> 10.31.0.152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>
            <text:p text:style-name="tablealignright">  Hausaufgang E / Hausaufgang E 02-06-1 Dose 1D11 </text:p>
          </table:table-cell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e15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e15</dc:title>
  </office:meta>
</office:document-meta>
</file>