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2"/><text:bookmark-start text:name="__RefHeading___devicearuba-ap-e2_1"/><text:bookmark-start text:name="devicearuba-ap-e2"/>Device: aruba-ap-e2<text:bookmark-end text:name="__RefHeading___devicearuba-ap-e2_1"/><text:bookmark-end text:name="devicearuba-ap-e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E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C:F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2 / PT </text:p>
          </table:table-cell>
          <table:table-cell office:value-type="string" table:style-name="tablecell">
            <text:p text:style-name="tablealignleft"> e-switch-1 / E20 </text:p>
          </table:table-cell>
          <table:table-cell office:value-type="string" table:style-name="tablecell">
            <text:p text:style-name="tablealignleft"> 10.31.0.62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3-02-1 Dose 1E2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2</dc:title>
  </office:meta>
</office:document-meta>
</file>