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e5"/><text:bookmark-start text:name="__RefHeading___devicearuba-ap-e5_1"/><text:bookmark-start text:name="devicearuba-ap-e5"/>Device: aruba-ap-e5<text:bookmark-end text:name="__RefHeading___devicearuba-ap-e5_1"/><text:bookmark-end text:name="devicearuba-ap-e5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_Last"> Site: Block E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00:0B:86:EF:0C: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e5 / PT </text:p>
          </table:table-cell>
          <table:table-cell office:value-type="string" table:style-name="tablecell">
            <text:p text:style-name="tablealignleft"> e-switch-1 / E8 </text:p>
          </table:table-cell>
          <table:table-cell office:value-type="string" table:style-name="tablecell">
            <text:p text:style-name="tablealignleft"> 10.31.0.81/2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E / Hausaufgang E 03-05-2 Dose 1E8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e5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e5</dc:title>
  </office:meta>
</office:document-meta>
</file>