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8"/><text:bookmark-start text:name="__RefHeading___devicearuba-ap-e8_1"/><text:bookmark-start text:name="devicearuba-ap-e8"/>Device: aruba-ap-e8<text:bookmark-end text:name="__RefHeading___devicearuba-ap-e8_1"/><text:bookmark-end text:name="devicearuba-ap-e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C:3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8 / PT </text:p>
          </table:table-cell>
          <table:table-cell office:value-type="string" table:style-name="tablecell">
            <text:p text:style-name="tablealignleft"> e-switch-1 / E13 </text:p>
          </table:table-cell>
          <table:table-cell office:value-type="string" table:style-name="tablecell">
            <text:p text:style-name="tablealignleft"> 10.31.0.80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3-07-2 Dose 1E13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8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8</dc:title>
  </office:meta>
</office:document-meta>
</file>