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h21"/><text:bookmark-start text:name="__RefHeading___devicearuba-ap-h21_1"/><text:bookmark-start text:name="devicearuba-ap-h21"/>Device: aruba-ap-h21<text:bookmark-end text:name="__RefHeading___devicearuba-ap-h21_1"/><text:bookmark-end text:name="devicearuba-ap-h2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H</text:p>
        </text:list-item>
        <text:list-item>
          <text:p text:style-name="List_20_1_Content_Last"> URL: <text:a xlink:type="simple" xlink:href="https://netbox.fem.tu-ilmenau.de/dcim/devices/1007/" text:style-name="Internet_20_link" text:visited-style-name="Visited_20_Internet_20_Link">https://netbox.fem.tu-ilmenau.de/dcim/devices/100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6C:C4:9F:C0:11:9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/ 02-1 Uplink </text:p>
          </table:table-cell>
          <table:table-cell office:value-type="string" table:style-name="tablecell">
            <text:p text:style-name="tablealignleft"> h-switch-1 / E17 </text:p>
          </table:table-cell>
          <table:table-cell office:value-type="string" table:style-name="tablecell">
            <text:p text:style-name="tablealignleft"> 10.31.1.12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/ 02-1 Downli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h21</dc:title>
  </office:meta>
</office:document-meta>
</file>