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47"/><text:bookmark-start text:name="__RefHeading___devicearuba-ap-h47_1"/><text:bookmark-start text:name="devicearuba-ap-h47"/>Device: aruba-ap-h47<text:bookmark-end text:name="__RefHeading___devicearuba-ap-h47_1"/><text:bookmark-end text:name="devicearuba-ap-h47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027/" text:style-name="Internet_20_link" text:visited-style-name="Visited_20_Internet_20_Link">https://netbox.fem.tu-ilmenau.de/dcim/devices/102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6C:C4:9F:C0:12:9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4-7 Uplink </text:p>
          </table:table-cell>
          <table:table-cell office:value-type="string" table:style-name="tablecell">
            <text:p text:style-name="tablealignleft"> h-switch-1 / D6 </text:p>
          </table:table-cell>
          <table:table-cell office:value-type="string" table:style-name="tablecell">
            <text:p text:style-name="tablealignleft"> 10.31.1.32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4-7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47</dc:title>
  </office:meta>
</office:document-meta>
</file>