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02"/><text:bookmark-start text:name="__RefHeading___devicearuba-ap-i02_1"/><text:bookmark-start text:name="devicearuba-ap-i02"/>Device: aruba-ap-i02<text:bookmark-end text:name="__RefHeading___devicearuba-ap-i02_1"/><text:bookmark-end text:name="devicearuba-ap-i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2/" text:style-name="Internet_20_link" text:visited-style-name="Visited_20_Internet_20_Link">https://netbox.fem.tu-ilmenau.de/dcim/devices/10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1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02</dc:title>
  </office:meta>
</office:document-meta>
</file>