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10.5cm" fo:page-height="14.8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184.25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echnik:dienste:netbox:export:devices_aruba-ap-i15"/><text:bookmark-start text:name="__RefHeading___devicearuba-ap-i15_1"/><text:bookmark-start text:name="devicearuba-ap-i15"/>Device: aruba-ap-i15<text:bookmark-end text:name="__RefHeading___devicearuba-ap-i15_1"/><text:bookmark-end text:name="devicearuba-ap-i15"/></text:h>
      <text:list text:style-name="List_20_1" text:continue-numbering="false">
        <text:list-item>
          <text:p text:style-name="List_20_1_Content_First"> Role: WLAN-AP</text:p>
        </text:list-item>
        <text:list-item>
          <text:p text:style-name="List_20_1_Content"> Site: Block I</text:p>
        </text:list-item>
        <text:list-item>
          <text:p text:style-name="List_20_1_Content_Last"> URL: <text:a xlink:type="simple" xlink:href="https://netbox.fem.tu-ilmenau.de/dcim/devices/1042/" text:style-name="Internet_20_link" text:visited-style-name="Visited_20_Internet_20_Link">https://netbox.fem.tu-ilmenau.de/dcim/devices/1042/</text:a></text:p>
        </text:list-item>
      </text:list>
      <text:h text:style-name="Heading_20_2" text:outline-level="2"><text:bookmark-start text:name="__RefHeading___networking_2"/><text:bookmark-start text:name="networking"/>Networking<text:bookmark-end text:name="__RefHeading___networking_2"/><text:bookmark-end text:name="networking"/></text:h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Interface </text:p>
          </table:table-cell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 Mode </text:p>
          </table:table-cell>
          <table:table-cell office:value-type="string" table:style-name="tableheader">
            <text:p text:style-name="Table_20_Heading"> MAC </text:p>
          </table:table-cell>
          <table:table-cell office:value-type="string" table:style-name="tableheader">
            <text:p text:style-name="Table_20_Heading"> Untagged VLAN </text:p>
          </table:table-cell>
          <table:table-cell office:value-type="string" table:style-name="tableheader">
            <text:p text:style-name="Table_20_Heading"> Tagged VLANs </text:p>
          </table:table-cell>
          <table:table-cell office:value-type="string" table:style-name="tableheader">
            <text:p text:style-name="Table_20_Heading"> Patched to </text:p>
          </table:table-cell>
          <table:table-cell office:value-type="string" table:style-name="tableheader">
            <text:p text:style-name="Table_20_Heading"> Endpoint </text:p>
          </table:table-cell>
          <table:table-cell office:value-type="string" table:style-name="tableheader">
            <text:p text:style-name="Table_20_Heading"> IP-Addresses </text:p>
          </table:table-cell>
        </table:table-row>
        <table:table-row>
          <table:table-cell office:value-type="string" table:style-name="tablecell">
            <text:p text:style-name="tablealignleft"> E0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FC:7F:F1:C2:E3:C8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10.31.0.225/32 <text:line-break/> </text:p>
          </table:table-cell>
        </table:table-row>
        <table:table-row>
          <table:table-cell office:value-type="string" table:style-name="tablecell">
            <text:p text:style-name="tablealignleft"> E1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wlan-ax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wlan-n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10.5cm" fo:page-height="14.8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184.25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technik:dienste:netbox:export:devices_aruba-ap-i15</dc:title>
  </office:meta>
</office:document-meta>
</file>