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17"/><text:bookmark-start text:name="__RefHeading___devicearuba-ap-i17_1"/><text:bookmark-start text:name="devicearuba-ap-i17"/>Device: aruba-ap-i17<text:bookmark-end text:name="__RefHeading___devicearuba-ap-i17_1"/><text:bookmark-end text:name="devicearuba-ap-i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4/" text:style-name="Internet_20_link" text:visited-style-name="Visited_20_Internet_20_Link">https://netbox.fem.tu-ilmenau.de/dcim/devices/10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8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2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17</dc:title>
  </office:meta>
</office:document-meta>
</file>