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i51"/><text:bookmark-start text:name="__RefHeading___devicearuba-ap-i51_1"/><text:bookmark-start text:name="devicearuba-ap-i51"/>Device: aruba-ap-i51<text:bookmark-end text:name="__RefHeading___devicearuba-ap-i51_1"/><text:bookmark-end text:name="devicearuba-ap-i5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I</text:p>
        </text:list-item>
        <text:list-item>
          <text:p text:style-name="List_20_1_Content_Last"> URL: <text:a xlink:type="simple" xlink:href="https://netbox.fem.tu-ilmenau.de/dcim/devices/1066/" text:style-name="Internet_20_link" text:visited-style-name="Visited_20_Internet_20_Link">https://netbox.fem.tu-ilmenau.de/dcim/devices/1066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FC:7F:F1:C2:DB:F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KG-1 Uplink </text:p>
          </table:table-cell>
          <table:table-cell office:value-type="string" table:style-name="tablecell">
            <text:p text:style-name="tablealignleft"> i-switch-1 / L16 </text:p>
          </table:table-cell>
          <table:table-cell office:value-type="string" table:style-name="tablecell">
            <text:p text:style-name="tablealignleft"> 10.31.0.24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I / KG-1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i51</dc:title>
  </office:meta>
</office:document-meta>
</file>