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k002"/><text:bookmark-start text:name="__RefHeading___devicearuba-ap-k002_1"/><text:bookmark-start text:name="devicearuba-ap-k002"/>Device: aruba-ap-k002<text:bookmark-end text:name="__RefHeading___devicearuba-ap-k002_1"/><text:bookmark-end text:name="devicearuba-ap-k00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54/" text:style-name="Internet_20_link" text:visited-style-name="Visited_20_Internet_20_Link">https://netbox.fem.tu-ilmenau.de/dcim/devices/125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0:61:C0:CF:F3:F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9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k002</dc:title>
  </office:meta>
</office:document-meta>
</file>