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k011"/><text:bookmark-start text:name="__RefHeading___devicearuba-ap-k011_1"/><text:bookmark-start text:name="devicearuba-ap-k011"/>Device: aruba-ap-k011<text:bookmark-end text:name="__RefHeading___devicearuba-ap-k011_1"/><text:bookmark-end text:name="devicearuba-ap-k01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K</text:p>
        </text:list-item>
        <text:list-item>
          <text:p text:style-name="List_20_1_Content_Last"> URL: <text:a xlink:type="simple" xlink:href="https://netbox.fem.tu-ilmenau.de/dcim/devices/1255/" text:style-name="Internet_20_link" text:visited-style-name="Visited_20_Internet_20_Link">https://netbox.fem.tu-ilmenau.de/dcim/devices/125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0:1F:8C:C0:1C:E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1.91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k011</dc:title>
  </office:meta>
</office:document-meta>
</file>