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n21"/><text:bookmark-start text:name="__RefHeading___devicearuba-ap-n21_1"/><text:bookmark-start text:name="devicearuba-ap-n21"/>Device: aruba-ap-n21<text:bookmark-end text:name="__RefHeading___devicearuba-ap-n21_1"/><text:bookmark-end text:name="devicearuba-ap-n2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_Last"> Site: Block N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48:4A:E9:C7:54:B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24/22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n21</dc:title>
  </office:meta>
</office:document-meta>
</file>