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n4"/><text:bookmark-start text:name="__RefHeading___devicearuba-ap-n4_1"/><text:bookmark-start text:name="devicearuba-ap-n4"/>Device: aruba-ap-n4<text:bookmark-end text:name="__RefHeading___devicearuba-ap-n4_1"/><text:bookmark-end text:name="devicearuba-ap-n4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_Last"> Site: Block N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80:8D:B7:C8:8A:0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.31.0.6/22 <text:line-break/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n4</dc:title>
  </office:meta>
</office:document-meta>
</file>