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n5"/><text:bookmark-start text:name="__RefHeading___devicearuba-ap-n5_1"/><text:bookmark-start text:name="devicearuba-ap-n5"/>Device: aruba-ap-n5<text:bookmark-end text:name="__RefHeading___devicearuba-ap-n5_1"/><text:bookmark-end text:name="devicearuba-ap-n5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_Last"> Site: Block N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80:8D:B7:C8:90:1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0.7/22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n5</dc:title>
  </office:meta>
</office:document-meta>
</file>