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office3"/><text:bookmark-start text:name="__RefHeading___devicearuba-ap-office3_1"/><text:bookmark-start text:name="devicearuba-ap-office3"/>Device: aruba-ap-office3<text:bookmark-end text:name="__RefHeading___devicearuba-ap-office3_1"/><text:bookmark-end text:name="devicearuba-ap-office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264/" text:style-name="Internet_20_link" text:visited-style-name="Visited_20_Internet_20_Link">https://netbox.fem.tu-ilmenau.de/dcim/devices/26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48:4A:E9:C7:30:8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28/2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office3</dc:title>
  </office:meta>
</office:document-meta>
</file>