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p15"/><text:bookmark-start text:name="__RefHeading___devicearuba-ap-p15_1"/><text:bookmark-start text:name="devicearuba-ap-p15"/>Device: aruba-ap-p15<text:bookmark-end text:name="__RefHeading___devicearuba-ap-p15_1"/><text:bookmark-end text:name="devicearuba-ap-p15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P</text:p>
        </text:list-item>
        <text:list-item>
          <text:p text:style-name="List_20_1_Content_Last"> URL: <text:a xlink:type="simple" xlink:href="https://netbox.fem.tu-ilmenau.de/dcim/devices/224/" text:style-name="Internet_20_link" text:visited-style-name="Visited_20_Internet_20_Link">https://netbox.fem.tu-ilmenau.de/dcim/devices/22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0.44/2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p15</dc:title>
  </office:meta>
</office:document-meta>
</file>