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5"/><text:bookmark-start text:name="__RefHeading___devicearuba-ap-p15_1"/><text:bookmark-start text:name="devicearuba-ap-p15"/>Device: aruba-ap-p15<text:bookmark-end text:name="__RefHeading___devicearuba-ap-p15_1"/><text:bookmark-end text:name="devicearuba-ap-p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0-01-WLAN EG14/5.2 </text:p>
          </table:table-cell>
          <table:table-cell office:value-type="string" table:style-name="tablecell">
            <text:p text:style-name="tablealignleft"> p-switch-1 / C15 </text:p>
          </table:table-cell>
          <table:table-cell office:value-type="string" table:style-name="tablecell">
            <text:p text:style-name="tablealignleft"> 10.31.0.4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5</dc:title>
  </office:meta>
</office:document-meta>
</file>