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"/><text:bookmark-start text:name="__RefHeading___devicearuba-ap-p1_1"/><text:bookmark-start text:name="devicearuba-ap-p1"/>Device: aruba-ap-p1<text:bookmark-end text:name="__RefHeading___devicearuba-ap-p1_1"/><text:bookmark-end text:name="devicearuba-ap-p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10/" text:style-name="Internet_20_link" text:visited-style-name="Visited_20_Internet_20_Link">https://netbox.fem.tu-ilmenau.de/dcim/devices/21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</dc:title>
  </office:meta>
</office:document-meta>
</file>