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20"/><text:bookmark-start text:name="__RefHeading___devicearuba-ap-p20_1"/><text:bookmark-start text:name="devicearuba-ap-p20"/>Device: aruba-ap-p20<text:bookmark-end text:name="__RefHeading___devicearuba-ap-p20_1"/><text:bookmark-end text:name="devicearuba-ap-p2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P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P02 / 02-01-03-WLAN OG14/5.10 </text:p>
          </table:table-cell>
          <table:table-cell office:value-type="string" table:style-name="tablecell">
            <text:p text:style-name="tablealignleft"> p-switch-1 / B18 </text:p>
          </table:table-cell>
          <table:table-cell office:value-type="string" table:style-name="tablecell">
            <text:p text:style-name="tablealignleft"> 10.31.0.49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20</dc:title>
  </office:meta>
</office:document-meta>
</file>