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p21"/><text:bookmark-start text:name="__RefHeading___devicearuba-ap-p21_1"/><text:bookmark-start text:name="devicearuba-ap-p21"/>Device: aruba-ap-p21<text:bookmark-end text:name="__RefHeading___devicearuba-ap-p21_1"/><text:bookmark-end text:name="devicearuba-ap-p2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_Last"> Site: Block P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P02 / 02-02-04-WLAN DG07/3.16 </text:p>
          </table:table-cell>
          <table:table-cell office:value-type="string" table:style-name="tablecell">
            <text:p text:style-name="tablealignleft"> p-switch-1 / B20 </text:p>
          </table:table-cell>
          <table:table-cell office:value-type="string" table:style-name="tablecell">
            <text:p text:style-name="tablealignleft"> 10.31.0.50/2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p21</dc:title>
  </office:meta>
</office:document-meta>
</file>