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p23"/><text:bookmark-start text:name="__RefHeading___devicearuba-ap-p23_1"/><text:bookmark-start text:name="devicearuba-ap-p23"/>Device: aruba-ap-p23<text:bookmark-end text:name="__RefHeading___devicearuba-ap-p23_1"/><text:bookmark-end text:name="devicearuba-ap-p2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P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P02 / 02-01-01-WLAN OG25/5.15 </text:p>
          </table:table-cell>
          <table:table-cell office:value-type="string" table:style-name="tablecell">
            <text:p text:style-name="tablealignleft"> p-switch-1 / B17 </text:p>
          </table:table-cell>
          <table:table-cell office:value-type="string" table:style-name="tablecell">
            <text:p text:style-name="tablealignleft"> 10.31.0.51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p23</dc:title>
  </office:meta>
</office:document-meta>
</file>