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p7"/><text:bookmark-start text:name="__RefHeading___devicearuba-ap-p7_1"/><text:bookmark-start text:name="devicearuba-ap-p7"/>Device: aruba-ap-p7<text:bookmark-end text:name="__RefHeading___devicearuba-ap-p7_1"/><text:bookmark-end text:name="devicearuba-ap-p7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P</text:p>
        </text:list-item>
        <text:list-item>
          <text:p text:style-name="List_20_1_Content_Last"> URL: <text:a xlink:type="simple" xlink:href="https://netbox.fem.tu-ilmenau.de/dcim/devices/216/" text:style-name="Internet_20_link" text:visited-style-name="Visited_20_Internet_20_Link">https://netbox.fem.tu-ilmenau.de/dcim/devices/21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0.35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p7</dc:title>
  </office:meta>
</office:document-meta>
</file>