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q05"/><text:bookmark-start text:name="__RefHeading___devicearuba-ap-q05_1"/><text:bookmark-start text:name="devicearuba-ap-q05"/>Device: aruba-ap-q05<text:bookmark-end text:name="__RefHeading___devicearuba-ap-q05_1"/><text:bookmark-end text:name="devicearuba-ap-q05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Q</text:p>
        </text:list-item>
        <text:list-item>
          <text:p text:style-name="List_20_1_Content_Last"> URL: <text:a xlink:type="simple" xlink:href="https://netbox.fem.tu-ilmenau.de/dcim/devices/671/" text:style-name="Internet_20_link" text:visited-style-name="Visited_20_Internet_20_Link">https://netbox.fem.tu-ilmenau.de/dcim/devices/67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F:5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q05 / PT </text:p>
          </table:table-cell>
          <table:table-cell office:value-type="string" table:style-name="tablecell">
            <text:p text:style-name="tablealignleft"> q-switch-1 / A11 </text:p>
          </table:table-cell>
          <table:table-cell office:value-type="string" table:style-name="tablecell">
            <text:p text:style-name="tablealignleft"> 10.31.0.95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Q / Hausaufgang Q 04-06-2 Dose IT1-PF1-11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q05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q05</dc:title>
  </office:meta>
</office:document-meta>
</file>