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7"/><text:bookmark-start text:name="__RefHeading___devicearuba-ap-q07_1"/><text:bookmark-start text:name="devicearuba-ap-q07"/>Device: aruba-ap-q07<text:bookmark-end text:name="__RefHeading___devicearuba-ap-q07_1"/><text:bookmark-end text:name="devicearuba-ap-q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Q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F:7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7 / PT </text:p>
          </table:table-cell>
          <table:table-cell office:value-type="string" table:style-name="tablecell">
            <text:p text:style-name="tablealignleft"> q-switch-1 / A15 </text:p>
          </table:table-cell>
          <table:table-cell office:value-type="string" table:style-name="tablecell">
            <text:p text:style-name="tablealignleft"> 10.31.0.9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08-2 Dose IT1-PF1-15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0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7</dc:title>
  </office:meta>
</office:document-meta>
</file>