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13"/><text:bookmark-start text:name="__RefHeading___devicearuba-ap-q13_1"/><text:bookmark-start text:name="devicearuba-ap-q13"/>Device: aruba-ap-q13<text:bookmark-end text:name="__RefHeading___devicearuba-ap-q13_1"/><text:bookmark-end text:name="devicearuba-ap-q13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dcim/devices/679/" text:style-name="Internet_20_link" text:visited-style-name="Visited_20_Internet_20_Link">https://netbox.fem.tu-ilmenau.de/dcim/devices/67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E:76:5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13 / PT </text:p>
          </table:table-cell>
          <table:table-cell office:value-type="string" table:style-name="tablecell">
            <text:p text:style-name="tablealignleft"> q-switch-1 / B4 </text:p>
          </table:table-cell>
          <table:table-cell office:value-type="string" table:style-name="tablecell">
            <text:p text:style-name="tablealignleft"> 10.31.0.103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Q / Hausaufgang Q 03-02-2 Dose IT1-PF2-4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13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13</dc:title>
  </office:meta>
</office:document-meta>
</file>