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q23"/><text:bookmark-start text:name="__RefHeading___devicearuba-ap-q23_1"/><text:bookmark-start text:name="devicearuba-ap-q23"/>Device: aruba-ap-q23<text:bookmark-end text:name="__RefHeading___devicearuba-ap-q23_1"/><text:bookmark-end text:name="devicearuba-ap-q23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Q</text:p>
        </text:list-item>
        <text:list-item>
          <text:p text:style-name="List_20_1_Content_Last"> URL: <text:a xlink:type="simple" xlink:href="https://netbox.fem.tu-ilmenau.de/dcim/devices/689/" text:style-name="Internet_20_link" text:visited-style-name="Visited_20_Internet_20_Link">https://netbox.fem.tu-ilmenau.de/dcim/devices/68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D:9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q23 / PT </text:p>
          </table:table-cell>
          <table:table-cell office:value-type="string" table:style-name="tablecell">
            <text:p text:style-name="tablealignleft"> q-switch-1 / C6 </text:p>
          </table:table-cell>
          <table:table-cell office:value-type="string" table:style-name="tablecell">
            <text:p text:style-name="tablealignleft"> 10.31.0.113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Q / Hausaufgang Q 03-12-1 Dose IT1-PF3-2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q23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q23</dc:title>
  </office:meta>
</office:document-meta>
</file>