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q30"/><text:bookmark-start text:name="__RefHeading___devicearuba-ap-q30_1"/><text:bookmark-start text:name="devicearuba-ap-q30"/>Device: aruba-ap-q30<text:bookmark-end text:name="__RefHeading___devicearuba-ap-q30_1"/><text:bookmark-end text:name="devicearuba-ap-q30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_Last"> Site: Block Q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00:0B:86:EF:0D:7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q30 / PT </text:p>
          </table:table-cell>
          <table:table-cell office:value-type="string" table:style-name="tablecell">
            <text:p text:style-name="tablealignleft"> q-switch-1 / C21 </text:p>
          </table:table-cell>
          <table:table-cell office:value-type="string" table:style-name="tablecell">
            <text:p text:style-name="tablealignleft"> 10.31.0.120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>
            <text:p text:style-name="tablealignright">  Hausaufgang Q / Hausaufgang Q 02-07-2 Dose IT1-PF3-17 </text:p>
          </table:table-cell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q30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q30</dc:title>
  </office:meta>
</office:document-meta>
</file>