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q42"/><text:bookmark-start text:name="__RefHeading___devicearuba-ap-q42_1"/><text:bookmark-start text:name="devicearuba-ap-q42"/>Device: aruba-ap-q42<text:bookmark-end text:name="__RefHeading___devicearuba-ap-q42_1"/><text:bookmark-end text:name="devicearuba-ap-q42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Q</text:p>
        </text:list-item>
        <text:list-item>
          <text:p text:style-name="List_20_1_Content_Last"> URL: <text:a xlink:type="simple" xlink:href="https://netbox.fem.tu-ilmenau.de/dcim/devices/708/" text:style-name="Internet_20_link" text:visited-style-name="Visited_20_Internet_20_Link">https://netbox.fem.tu-ilmenau.de/dcim/devices/708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:0B:86:EF:0E:6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q42 / PT </text:p>
          </table:table-cell>
          <table:table-cell office:value-type="string" table:style-name="tablecell">
            <text:p text:style-name="tablealignleft"> q-switch-1 / D23 </text:p>
          </table:table-cell>
          <table:table-cell office:value-type="string" table:style-name="tablecell">
            <text:p text:style-name="tablealignleft"> 10.31.0.132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>
            <text:p text:style-name="tablealignright">  Hausaufgang Q / Hausaufgang Q 01-07-2 Dose IT2-PF1-19 </text:p>
          </table:table-cell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q42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q42</dc:title>
  </office:meta>
</office:document-meta>
</file>