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mc-02"/><text:bookmark-start text:name="__RefHeading___devicearuba-mc-02_1"/><text:bookmark-start text:name="devicearuba-mc-02"/>Device: aruba-mc-02<text:bookmark-end text:name="__RefHeading___devicearuba-mc-02_1"/><text:bookmark-end text:name="devicearuba-mc-02"/></text:h>
      <text:list text:style-name="List_20_1" text:continue-numbering="false">
        <text:list-item>
          <text:p text:style-name="List_20_1_Content_First"> Role: WLAN-Controll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2/" text:style-name="Internet_20_link" text:visited-style-name="Visited_20_Internet_20_Link">https://netbox.fem.tu-ilmenau.de/dcim/devices/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SM/L-Br-8a / Port 09/10 </text:p>
          </table:table-cell>
          <table:table-cell office:value-type="string" table:style-name="tablecell">
            <text:p text:style-name="tablealignleft"> newdawn / 1/1/30 </text:p>
          </table:table-cell>
          <table:table-cell office:value-type="string" table:style-name="tablecell">
            <text:p text:style-name="tablealignleft"> 10.31.3.253/22 <text:line-break/>10.42.123.12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mc-02</dc:title>
  </office:meta>
</office:document-meta>
</file>