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-br-keller_k"/><text:bookmark-start text:name="__RefHeading___deviceb-br-kellerk_1"/><text:bookmark-start text:name="deviceb-br-kellerk"/>Device: B-Br-Keller/K/??<text:bookmark-end text:name="__RefHeading___deviceb-br-kellerk_1"/><text:bookmark-end text:name="deviceb-br-kellerk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B</text:p>
        </text:list-item>
        <text:list-item>
          <text:p text:style-name="List_20_1_Content_Last"> URL: <text:a xlink:type="simple" xlink:href="https://netbox.fem.tu-ilmenau.de/dcim/devices/407/" text:style-name="Internet_20_link" text:visited-style-name="Visited_20_Internet_20_Link">https://netbox.fem.tu-ilmenau.de/dcim/devices/4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-br-keller_k</dc:title>
  </office:meta>
</office:document-meta>
</file>