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-br-keller_mm_a-br-keller"/><text:bookmark-start text:name="__RefHeading___deviceb-br-kellermma-br-keller_1"/><text:bookmark-start text:name="deviceb-br-kellermma-br-keller"/>Device: B-Br-Keller/MM/A-Br-Keller<text:bookmark-end text:name="__RefHeading___deviceb-br-kellermma-br-keller_1"/><text:bookmark-end text:name="deviceb-br-kellermma-br-kelle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B</text:p>
        </text:list-item>
        <text:list-item>
          <text:p text:style-name="List_20_1_Content_Last"> URL: <text:a xlink:type="simple" xlink:href="https://netbox.fem.tu-ilmenau.de/dcim/devices/404/" text:style-name="Internet_20_link" text:visited-style-name="Visited_20_Internet_20_Link">https://netbox.fem.tu-ilmenau.de/dcim/devices/40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/02 </text:p>
          </table:table-cell>
          <table:table-cell office:value-type="string" table:style-name="tablecell"/>
          <table:table-cell office:value-type="string" table:style-name="tablecell">
            <text:p text:style-name="tablealignright">  B-Br-Keller/MM/D-Br-Keller / Port 11/12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3/04 </text:p>
          </table:table-cell>
          <table:table-cell office:value-type="string" table:style-name="tablecell"/>
          <table:table-cell office:value-type="string" table:style-name="tablecell">
            <text:p text:style-name="tablealignright">  B-Br-Keller/MM/D-Br-Keller / Port 05/06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5/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7/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13/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15/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17/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9/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21/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23/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-br-keller_mm_a-br-keller</dc:title>
  </office:meta>
</office:document-meta>
</file>