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mm_d-br-keller"/><text:bookmark-start text:name="__RefHeading___deviceb-br-kellermmd-br-keller_1"/><text:bookmark-start text:name="deviceb-br-kellermmd-br-keller"/>Device: B-Br-Keller/MM/D-Br-Keller<text:bookmark-end text:name="__RefHeading___deviceb-br-kellermmd-br-keller_1"/><text:bookmark-end text:name="deviceb-br-kellermmd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3/" text:style-name="Internet_20_link" text:visited-style-name="Visited_20_Internet_20_Link">https://netbox.fem.tu-ilmenau.de/dcim/devices/4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MM/A-Br-Keller / Port 01/02 </text:p>
          </table:table-cell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mm_d-br-keller</dc:title>
  </office:meta>
</office:document-meta>
</file>