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br-keller_mm_unbekannt"/><text:bookmark-start text:name="__RefHeading___deviceb-br-kellermmunbekannt_1"/><text:bookmark-start text:name="deviceb-br-kellermmunbekannt"/>Device: B-Br-Keller/MM/unbekannt<text:bookmark-end text:name="__RefHeading___deviceb-br-kellermmunbekannt_1"/><text:bookmark-end text:name="deviceb-br-kellermmunbekannt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05/" text:style-name="Internet_20_link" text:visited-style-name="Visited_20_Internet_20_Link">https://netbox.fem.tu-ilmenau.de/dcim/devices/4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MM/unbekannt / Port 07/08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MM/unbekannt / Port 03/04 </text:p>
          </table:table-cell>
          <table:table-cell office:value-type="string" table:style-name="tablecell">
            <text:p text:style-name="tablealignleft"> Rear / 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br-keller_mm_unbekannt</dc:title>
  </office:meta>
</office:document-meta>
</file>