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sm_a-br-keller"/><text:bookmark-start text:name="__RefHeading___deviceb-br-kellersma-br-keller_1"/><text:bookmark-start text:name="deviceb-br-kellersma-br-keller"/>Device: B-Br-Keller/SM/A-Br-Keller<text:bookmark-end text:name="__RefHeading___deviceb-br-kellersma-br-keller_1"/><text:bookmark-end text:name="deviceb-br-kellersma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M-B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A-Br-Keller/SM/B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sm_a-br-keller</dc:title>
  </office:meta>
</office:document-meta>
</file>