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sm_fahrradwerkstatt-br"/><text:bookmark-start text:name="__RefHeading___deviceb-br-kellersmfahrradwerkstatt-br_1"/><text:bookmark-start text:name="deviceb-br-kellersmfahrradwerkstatt-br"/>Device: B-Br-Keller/SM/Fahrradwerkstatt-Br<text:bookmark-end text:name="__RefHeading___deviceb-br-kellersmfahrradwerkstatt-br_1"/><text:bookmark-end text:name="deviceb-br-kellersmfahrradwerkstatt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M-Br / duplex-port-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Fahrradwerkstatt-Br/SM/B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sm_fahrradwerkstatt-br</dc:title>
  </office:meta>
</office:document-meta>
</file>