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m-br"/><text:bookmark-start text:name="__RefHeading___deviceb-br-kellersmm-br_1"/><text:bookmark-start text:name="deviceb-br-kellersmm-br"/>Device: B-Br-Keller/SM/M-Br<text:bookmark-end text:name="__RefHeading___deviceb-br-kellersmm-br_1"/><text:bookmark-end text:name="deviceb-br-kelle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388/" text:style-name="Internet_20_link" text:visited-style-name="Visited_20_Internet_20_Link">https://netbox.fem.tu-ilmenau.de/dcim/devices/3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A-Br-Keller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b-switch-10 / 5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Fahrradwerkstatt-Br / duplex-port-1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A-Br-Keller / Port 3/4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>
            <text:p text:style-name="tablealignleft"> Reserviert für Uplink Bergfestgelände </text:p>
          </table:table-cell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B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m-br</dc:title>
  </office:meta>
</office:document-meta>
</file>