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sm_m-br"/><text:bookmark-start text:name="__RefHeading___deviceb-br-kellersmm-br_1"/><text:bookmark-start text:name="deviceb-br-kellersmm-br"/>Device: B-Br-Keller/SM/M-Br<text:bookmark-end text:name="__RefHeading___deviceb-br-kellersmm-br_1"/><text:bookmark-end text:name="deviceb-br-kelle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B-Br-Keller/SM/A-Br-Keller / duplex-port-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>
            <text:p text:style-name="tablealignright">  b-switch-10 / 51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>
            <text:p text:style-name="tablealignright">  fahrradwerkstatt-switch-1 / 9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duplex-port-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duplex-port-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duplex-port-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duplex-port-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duplex-port-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duplex-port-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B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sm_m-br</dc:title>
  </office:meta>
</office:document-meta>
</file>