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switch-11"/><text:bookmark-start text:name="__RefHeading___deviceb-switch-11_1"/><text:bookmark-start text:name="deviceb-switch-11"/>Device: b-switch-11<text:bookmark-end text:name="__RefHeading___deviceb-switch-11_1"/><text:bookmark-end text:name="deviceb-switch-1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35/" text:style-name="Internet_20_link" text:visited-style-name="Visited_20_Internet_20_Link">https://netbox.fem.tu-ilmenau.de/dcim/devices/4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-switch-10 / 52 </text:p>
          </table:table-cell>
          <table:table-cell office:value-type="string" table:style-name="tablecell">
            <text:p text:style-name="tablealignleft"> b-switch-10 /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0.1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switch-11</dc:title>
  </office:meta>
</office:document-meta>
</file>