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-switch-30"/><text:bookmark-start text:name="__RefHeading___deviceb-switch-30_1"/><text:bookmark-start text:name="deviceb-switch-30"/>Device: b-switch-30<text:bookmark-end text:name="__RefHeading___deviceb-switch-30_1"/><text:bookmark-end text:name="deviceb-switch-30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442/" text:style-name="Internet_20_link" text:visited-style-name="Visited_20_Internet_20_Link">https://netbox.fem.tu-ilmenau.de/dcim/devices/44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-Br-Etage-3/MM/B-Br-Etage-1 / Port 3/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ut Of Band Management Po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50.30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-switch-30</dc:title>
  </office:meta>
</office:document-meta>
</file>