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31"/><text:bookmark-start text:name="__RefHeading___deviceb-switch-31_1"/><text:bookmark-start text:name="deviceb-switch-31"/>Device: b-switch-31<text:bookmark-end text:name="__RefHeading___deviceb-switch-31_1"/><text:bookmark-end text:name="deviceb-switch-3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43/" text:style-name="Internet_20_link" text:visited-style-name="Visited_20_Internet_20_Link">https://netbox.fem.tu-ilmenau.de/dcim/devices/4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0.3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31</dc:title>
  </office:meta>
</office:document-meta>
</file>