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abylon"/><text:bookmark-start text:name="__RefHeading___devicebabylon_1"/><text:bookmark-start text:name="devicebabylon"/>Device: babylon<text:bookmark-end text:name="__RefHeading___devicebabylon_1"/><text:bookmark-end text:name="devicebabylon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528/" text:style-name="Internet_20_link" text:visited-style-name="Visited_20_Internet_20_Link">https://netbox.fem.tu-ilmenau.de/dcim/devices/15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6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2/24 <text:line-break/>2001:638:904:ffbe::32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abylon</dc:title>
  </office:meta>
</office:document-meta>
</file>