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ackupng1"/><text:bookmark-start text:name="__RefHeading___devicebackupng1_1"/><text:bookmark-start text:name="devicebackupng1"/>Device: backupng1<text:bookmark-end text:name="__RefHeading___devicebackupng1_1"/><text:bookmark-end text:name="devicebackupng1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Block L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Management (81) </text:p>
          </table:table-cell>
          <table:table-cell office:value-type="string" table:style-name="tablecell"/>
          <table:table-cell office:value-type="string" table:style-name="tablecell">
            <text:p text:style-name="tablealignleft"> l-switch-2 / J24 </text:p>
          </table:table-cell>
          <table:table-cell office:value-type="string" table:style-name="tablecell">
            <text:p text:style-name="tablealignleft"> l-switch-2 / J24 </text:p>
          </table:table-cell>
          <table:table-cell office:value-type="string" table:style-name="tablecell">
            <text:p text:style-name="tablealignleft"> 10.42.46.242/16 <text:line-break/> </text:p>
          </table:table-cell>
        </table:table-row>
        <table:table-row>
          <table:table-cell office:value-type="string" table:style-name="tablecell">
            <text:p text:style-name="tablealignleft"> enp7s0f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A0:36:9F:65:A4:A4 </text:p>
          </table:table-cell>
          <table:table-cell office:value-type="string" table:style-name="tablecell">
            <text:p text:style-name="tablealignleft"> Block Q (85) </text:p>
          </table:table-cell>
          <table:table-cell office:value-type="string" table:style-name="tablecell">
            <text:p text:style-name="tablealignleft"> Management (81) <text:line-break/>A-Keller (502) <text:line-break/> </text:p>
          </table:table-cell>
          <table:table-cell office:value-type="string" table:style-name="tablecell">
            <text:p text:style-name="tablealignleft"> l-switch-2 / J22 </text:p>
          </table:table-cell>
          <table:table-cell office:value-type="string" table:style-name="tablecell">
            <text:p text:style-name="tablealignleft"> l-switch-2 / J22 </text:p>
          </table:table-cell>
          <table:table-cell office:value-type="string" table:style-name="tablecell">
            <text:p text:style-name="tablealignleft"> 10.42.46.241/16 <text:line-break/>141.24.44.133/25 <text:line-break/>141.24.46.241/24 <text:line-break/>2001:638:904:ffca:ec4:7aff:fe33:79bc/64 <text:line-break/>2001:638:904:ffcd:ffff:a2a:2ef1:1/6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ackupng1</dc:title>
  </office:meta>
</office:document-meta>
</file>