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ergfest-switch-b"/><text:bookmark-start text:name="__RefHeading___devicebergfest-switch-b_1"/><text:bookmark-start text:name="devicebergfest-switch-b"/>Device: Bergfest-Switch-B<text:bookmark-end text:name="__RefHeading___devicebergfest-switch-b_1"/><text:bookmark-end text:name="devicebergfest-switch-b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1074/" text:style-name="Internet_20_link" text:visited-style-name="Visited_20_Internet_20_Link">https://netbox.fem.tu-ilmenau.de/dcim/devices/10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edienwandler Bergfest-Switch-B / RJ45 </text:p>
          </table:table-cell>
          <table:table-cell office:value-type="string" table:style-name="tablecell">
            <text:p text:style-name="tablealignleft"> newdawn / 1/1/3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ergfest-Switch-Wiese / 10 </text:p>
          </table:table-cell>
          <table:table-cell office:value-type="string" table:style-name="tablecell">
            <text:p text:style-name="tablealignleft"> Bergfest-Switch-Wiese /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-Br-Keller/MM/D-Br-Keller / Port 03/0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ergfest-switch-b</dc:title>
  </office:meta>
</office:document-meta>
</file>